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</office:font-face-decls>
  <office:automatic-styles>
    <style:style style:name="P1" style:family="paragraph" style:parent-style-name="Standard">
      <style:paragraph-properties fo:line-height="200%" fo:text-align="start" style:justify-single-word="false" style:writing-mode="lr-tb"/>
    </style:style>
    <style:style style:name="P2" style:family="paragraph" style:parent-style-name="Standard">
      <style:paragraph-properties fo:line-height="200%" fo:text-align="start" style:justify-single-word="false" style:writing-mode="lr-tb"/>
      <style:text-properties officeooo:paragraph-rsid="0010a40e"/>
    </style:style>
    <style:style style:name="P3" style:family="paragraph" style:parent-style-name="Standard">
      <style:paragraph-properties fo:line-height="200%" fo:text-align="justify" style:justify-single-word="false" style:writing-mode="lr-tb"/>
      <style:text-properties officeooo:paragraph-rsid="000f50d8"/>
    </style:style>
    <style:style style:name="P4" style:family="paragraph" style:parent-style-name="Standard">
      <style:paragraph-properties fo:line-height="200%" fo:text-align="justify" style:justify-single-word="false" style:writing-mode="lr-tb"/>
      <style:text-properties officeooo:paragraph-rsid="000e30e4"/>
    </style:style>
    <style:style style:name="P5" style:family="paragraph" style:parent-style-name="Standard">
      <style:paragraph-properties fo:line-height="200%" fo:text-align="justify" style:justify-single-word="false" style:writing-mode="lr-tb"/>
    </style:style>
    <style:style style:name="P6" style:family="paragraph" style:parent-style-name="Standard">
      <style:paragraph-properties fo:line-height="200%" fo:text-align="center" style:justify-single-word="false" style:writing-mode="lr-tb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200%" fo:text-align="justify" style:justify-single-word="false" style:writing-mode="lr-tb"/>
      <style:text-properties officeooo:rsid="0012f9f6" officeooo:paragraph-rsid="0012f9f6"/>
    </style:style>
    <style:style style:name="P8" style:family="paragraph" style:parent-style-name="Standard">
      <style:paragraph-properties fo:line-height="200%" fo:text-align="start" style:justify-single-word="false" style:writing-mode="lr-tb"/>
    </style:style>
    <style:style style:name="P9" style:family="paragraph" style:parent-style-name="Standard">
      <style:paragraph-properties fo:line-height="200%" fo:text-align="start" style:justify-single-word="false" style:writing-mode="lr-tb"/>
      <style:text-properties officeooo:paragraph-rsid="0024cad6"/>
    </style:style>
    <style:style style:name="P10" style:family="paragraph" style:parent-style-name="Standard">
      <style:paragraph-properties fo:line-height="200%" fo:text-align="center" style:justify-single-word="false" style:writing-mode="lr-tb"/>
      <style:text-properties fo:font-weight="bold" style:font-weight-asian="bold" style:font-weight-complex="bold"/>
    </style:style>
    <style:style style:name="T1" style:family="text">
      <style:text-properties officeooo:rsid="000b09ca"/>
    </style:style>
    <style:style style:name="T2" style:family="text">
      <style:text-properties officeooo:rsid="000cceef"/>
    </style:style>
    <style:style style:name="T3" style:family="text">
      <style:text-properties officeooo:rsid="000e30e4"/>
    </style:style>
    <style:style style:name="T4" style:family="text">
      <style:text-properties officeooo:rsid="000f50d8"/>
    </style:style>
    <style:style style:name="T5" style:family="text">
      <style:text-properties officeooo:rsid="0015fe7d"/>
    </style:style>
    <style:style style:name="T6" style:family="text">
      <style:text-properties officeooo:rsid="00176441"/>
    </style:style>
    <style:style style:name="T7" style:family="text">
      <style:text-properties officeooo:rsid="001cfbfd"/>
    </style:style>
    <style:style style:name="T8" style:family="text">
      <style:text-properties officeooo:rsid="00201e83"/>
    </style:style>
    <style:style style:name="T9" style:family="text">
      <style:text-properties officeooo:rsid="00210db0"/>
    </style:style>
    <style:style style:name="T10" style:family="text">
      <style:text-properties officeooo:rsid="0022637c"/>
    </style:style>
    <style:style style:name="T11" style:family="text">
      <style:text-properties officeooo:rsid="00227f57"/>
    </style:style>
    <style:style style:name="T12" style:family="text">
      <style:text-properties officeooo:rsid="002410aa"/>
    </style:style>
    <style:style style:name="T13" style:family="text">
      <style:text-properties officeooo:rsid="0024cad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<text:tab/></text:span><text:span text:style-name="T7">TERMO DE </text:span><text:span text:style-name="T10">RESPONSABILIDADE </text:span><text:span text:style-name="T7">P</text:span><text:span text:style-name="T2">ARA</text:span> USO D<text:span text:style-name="T2">OS </text:span><text:span text:style-name="T1">SUPORTES PARA BANNERS</text:span> </text:p>
      <text:p text:style-name="P6"/>
      <text:p text:style-name="P1">Data de retirada <text:span text:style-name="T6">na CAEv:</text:span> _______/________/_________ </text:p>
      <text:p text:style-name="P2">Data de devolução <text:span text:style-name="T6">na CAEv:</text:span> _______/________/_______</text:p>
      <text:p text:style-name="P1">Quantidade: ________ Local<text:span text:style-name="T13"> a ser usado:______________________________________________</text:span></text:p>
      <text:p text:style-name="P1">Evento: </text:p>
      <text:p text:style-name="P1">Responsável: ___________________________________________________<text:span text:style-name="T13">Depto____________</text:span></text:p>
      <text:p text:style-name="P1"/>
      <text:p text:style-name="P3">Eu, _________________________________________________tendo recebido da CAE<text:span text:style-name="T8">v</text:span>/UFSCar, a quantidade acima de <text:span text:style-name="T3">suportes para banners, </text:span><text:span text:style-name="T4">contendo os itens abaixo discriminados, </text:span>declaro assumir inteira responsabilidade pela sua utilização e devolução no prazo devido.</text:p>
      <text:p text:style-name="P3"><text:span text:style-name="T4">C</text:span>omprometo-me a substituí-lo<text:span text:style-name="T11">s</text:span> em caso de perda ou estrago irreparável, por idêntico equipamento ou seu similar, indicado pela <text:span text:style-name="T3">C</text:span><text:span text:style-name="T11">oordenadoria de </text:span><text:span text:style-name="T3">A</text:span><text:span text:style-name="T11">poio a </text:span><text:span text:style-name="T3">Ev</text:span><text:span text:style-name="T11">entos Acadêmicos</text:span>. </text:p>
      <text:p text:style-name="P4"><text:span text:style-name="T3">Estou ciente que o </text:span>não cumprimento do presente termo, <text:span text:style-name="T3">acarretará </text:span>a critério dos órgãos responsáveis, <text:span text:style-name="T3">o </text:span>impedi<text:span text:style-name="T3">mento</text:span> futuro <text:span text:style-name="T3">de </text:span>uso e empréstimo<text:span text:style-name="T6">s</text:span> de equipamentos.</text:p>
      <text:p text:style-name="P7"><text:span text:style-name="T12">Cada </text:span>suporte <text:span text:style-name="T12">é</text:span> composto por: <text:span text:style-name="T6">1 </text:span><text:span text:style-name="T5">sacola de transporte, 1 haste, 1 base tripé, </text:span><text:span text:style-name="T6">2</text:span><text:span text:style-name="T5"> garras formato H e </text:span><text:span text:style-name="T6">1</text:span><text:span text:style-name="T5"> trava.</text:span></text:p>
      <text:p text:style-name="P5">São Carlos, ______de _____________________ de _________. </text:p>
      <text:p text:style-name="P5"/>
      <text:p text:style-name="P1">Assinatura: <text:tab/><text:tab/><text:tab/><text:tab/><text:tab/><text:tab/><text:tab/></text:p>
      <text:p text:style-name="P1"/>
      <text:p text:style-name="P9"><text:span text:style-name="T9"><text:tab/><text:tab/><text:tab/><text:tab/><text:tab/><text:tab/><text:tab/><text:tab/>Retirado em _____/______/_______</text:span></text:p>
      <text:p text:style-name="P9"><text:tab/> <text:s text:c="2"/><text:tab/><text:tab/><text:tab/><text:tab/><text:tab/><text:tab/><text:span text:style-name="T9">ass: </text:span>_______________________________</text:p>
      <text:p text:style-name="P9"><text:tab/><text:tab/><text:tab/><text:tab/><text:tab/><text:tab/><text:tab/><text:tab/><text:span text:style-name="T9">Devolvido em ______/______/______</text:span></text:p>
      <text:p text:style-name="P9"><text:span text:style-name="T9"><text:tab/><text:tab/><text:tab/><text:tab/><text:tab/><text:tab/><text:tab/>ass: </text:span>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2T15:47:41.758000000</meta:creation-date>
    <dc:date>2024-11-11T15:36:13.761000000</dc:date>
    <meta:editing-cycles>18</meta:editing-cycles>
    <meta:editing-duration>PT1H21M2S</meta:editing-duration>
    <meta:generator>LibreOffice/7.2.6.2$Windows_X86_64 LibreOffice_project/b0ec3a565991f7569a5a7f5d24fed7f52653d754</meta:generator>
    <meta:document-statistic meta:table-count="0" meta:image-count="0" meta:object-count="0" meta:page-count="1" meta:paragraph-count="16" meta:word-count="145" meta:character-count="1279" meta:non-whitespace-character-count="1103"/>
  </office:meta>
</office:document-meta>
</file>